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2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27" style:parent-style-name="內文" style:family="paragraph">
      <style:paragraph-properties style:text-autospace="none" fo:margin-right="0.4451in"/>
    </style:style>
    <style:style style:name="T28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29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30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P35" style:parent-style-name="內文" style:family="paragraph">
      <style:paragraph-properties style:text-autospace="none" fo:margin-right="0.4451in"/>
    </style:style>
    <style:style style:name="T3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8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40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4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</office:automatic-styles>
  <office:body>
    <office:text text:use-soft-page-breaks="true">
      <text:p text:style-name="P1">著作權授權書</text:p>
      <text:p text:style-name="P2"/>
      <text:p text:style-name="P3"><text:span text:style-name="T4">本人投稿於</text:span><text:span text:style-name="T5">中原大學海外華人研究中心</text:span><text:span text:style-name="T6">出版</text:span><text:span text:style-name="T7">之《僑教與海外華人研究學報》</text:span><text:span text:style-name="T8">論文</text:span><text:span text:style-name="T9">〈</text:span><text:span text:style-name="T10"><text:s text:c="18"/></text:span><text:span text:style-name="T11"><text:s text:c="4"/></text:span><text:span text:style-name="T12">〉</text:span><text:span text:style-name="T13">，</text:span><text:span text:style-name="T14">經收錄後，同意</text:span><text:span text:style-name="T15">授權</text:span><text:span text:style-name="T16">《僑教與海外華人研究學報》，並</text:span><text:span text:style-name="T17">得</text:span><text:span text:style-name="T18">再授權《僑教與海外華人研究學報》</text:span><text:span text:style-name="T19">出版者</text:span><text:span text:style-name="T20">中原大學海外華人研究中心</text:span><text:span text:style-name="T21">授權之資料庫業者，進行重製、透過網路提供服務、授權用戶下載、列印、瀏覽等行為</text:span><text:span text:style-name="T22">，</text:span><text:span text:style-name="T23">並</text:span><text:span text:style-name="T24">得</text:span><text:span text:style-name="T25">為符合資料庫之需求，酌作格式之修改。</text:span></text:p>
      <text:p text:style-name="P26"/>
      <text:p text:style-name="P27"><text:span text:style-name="T28">著作人</text:span><text:span text:style-name="T29">：</text:span><text:span text:style-name="T30"><text:s text:c="8"/></text:span><text:span text:style-name="T31"><text:s/></text:span><text:span text:style-name="T32"><text:s/></text:span><text:span text:style-name="T33"><text:s text:c="2"/></text:span><text:span text:style-name="T34">（簽名）</text:span></text:p>
      <text:p text:style-name="P35"><text:span text:style-name="T36"><text:s text:c="4"/></text:span><text:span text:style-name="T37"><text:s/></text:span><text:span text:style-name="T38"><text:s/></text:span><text:span text:style-name="T39">年</text:span><text:span text:style-name="T40"><text:s/></text:span><text:span text:style-name="T41"><text:s/></text:span><text:span text:style-name="T42"><text:s text:c="3"/></text:span><text:span text:style-name="T43"><text:s/></text:span><text:span text:style-name="T44">月</text:span><text:span text:style-name="T45"><text:s/></text:span><text:span text:style-name="T46"><text:s text:c="3"/></text:span><text:span text:style-name="T47"><text:s/></text:span><text:span text:style-name="T48">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TCSL</meta:initial-creator>
    <dc:creator>朱婷瑜</dc:creator>
    <meta:creation-date>2023-01-17T03:54:00Z</meta:creation-date>
    <dc:date>2023-01-17T03:54:00Z</dc:date>
    <meta:print-date>2014-08-17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