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writing-mode="rl-tb" style:page-number="195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-asian="標楷體" fo:font-weight="bold" style:font-weight-asian="bold" fo:font-size="18pt" style:font-size-asian="18pt" style:font-size-complex="14pt"/>
    </style:style>
    <style:style style:name="P4" style:parent-style-name="本文" style:family="paragraph">
      <style:paragraph-properties fo:line-height="130%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P1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《僑教與海外華人研究學報》</text:p>
      <text:p text:style-name="P3">徵稿簡則</text:p>
      <text:p text:style-name="P4"><text:span text:style-name="T5">一、本</text:span><text:span text:style-name="T6">學報</text:span><text:span text:style-name="T7">為學術性刊物，以促進</text:span><text:span text:style-name="T8">僑教</text:span>、<text:span text:style-name="T9">海外華人之研究</text:span><text:span text:style-name="T10">為宗旨。徵稿對象為國內外</text:span><text:span text:style-name="T11">專家</text:span>、<text:span text:style-name="T12">學者</text:span><text:span text:style-name="T13">與</text:span><text:span text:style-name="T14">研究</text:span><text:span text:style-name="T15">生。</text:span></text:p>
      <text:p text:style-name="P16">二、來稿須未經發表或出版者(學位論文及已結集之研討會會後論文集視同已發表)。每篇字數以二萬字為限(以電腦字元計，並含空白及註解)，唯特約稿不在此限。</text:p>
      <text:p text:style-name="P17">三、一稿兩投者，日後本學報拒絕刊載其作品。</text:p>
      <text:p text:style-name="P18"><text:span text:style-name="T19">四、來稿文以中文</text:span><text:span text:style-name="T20">為限，為便刊印，請以電腦打字，並用「</text:span><text:span text:style-name="T21">word</text:span><text:span text:style-name="T22">」文書處理系統。另請隨稿標明</text:span><text:span text:style-name="T23">中</text:span><text:span text:style-name="T24">文</text:span><text:span text:style-name="T25">暨</text:span><text:span text:style-name="T26">英文篇</text:span><text:span text:style-name="T27">名</text:span><text:span text:style-name="T28">、投稿者之中</text:span><text:span text:style-name="T29">文</text:span><text:span text:style-name="T30">暨</text:span><text:span text:style-name="T31">英文姓名、五百字以內中</text:span><text:span text:style-name="T32">文</text:span><text:span text:style-name="T33">暨</text:span><text:span text:style-name="T34">英文</text:span><text:span text:style-name="T35">摘</text:span><text:span text:style-name="T36">要，及十個以內中</text:span><text:span text:style-name="T37">文</text:span><text:span text:style-name="T38">暨</text:span><text:span text:style-name="T39">英文關鍵詞</text:span><text:span text:style-name="T40">，並請務必按本</text:span><text:span text:style-name="T41">學報</text:span><text:span text:style-name="T42">「撰稿格式」寫作，以利作業。「撰稿格式」詳見另頁。</text:span></text:p>
      <text:p text:style-name="P43">五、來稿均送經兩位專家匿名審查通過後，始予刊載，採用與否，將以書函通知。請自留底稿，來稿不予退還。本學報審查委員會有權決定該期最後刊登之篇數。</text:p>
      <text:p text:style-name="P44">六、凡經刊載之論文，一律致贈作者當期學報一冊、抽印本十份，不另致酬。</text:p>
      <text:p text:style-name="P45">七、本學報不負責來稿內容之著作權問題(如圖、表及長引文等)，請作者先行取得著作權持有者之同意；來稿請勿發生侵害第三人權利之情事，如有抄襲、重製或侵害等情形發生時，概由作者負擔法律責任，與本學報無關。</text:p>
      <text:p text:style-name="P46">八、本學報為半年刊，全年徵稿，隨到隨審。本刊隨時接受來稿，並儘速處理，無論採用與否，均將於收稿後三個月內以專函奉覆處理現狀。</text:p>
      <text:p text:style-name="P47"><text:span text:style-name="T48">九</text:span><text:span text:style-name="T49">、</text:span><text:span text:style-name="T50">著作人投稿於本學報，經本學報收錄後，同意授權本學報，並得再授權本學報</text:span><text:span text:style-name="T51">出版者中原大學海外華人研究中心</text:span><text:span text:style-name="T52">授權之資料庫業者，進行重製、透過網路提供服務、授權用戶下載、列印、瀏覽等行為</text:span><text:span text:style-name="T53">，</text:span><text:span text:style-name="T54">並得為符合資料庫之需求，酌作格式之修改。</text:span></text:p>
      <text:p text:style-name="P55"><text:span text:style-name="T56">十</text:span><text:span text:style-name="T57">、</text:span><text:span text:style-name="T58">來稿</text:span><text:span text:style-name="T59">e-mail</text:span><text:span text:style-name="T60">至</text:span><text:span text:style-name="T61">tcsl6904d@gmail.com</text:span><text:span text:style-name="T62">，電話：</text:span><text:span text:style-name="T63">(03)26569</text:span><text:span text:style-name="T64">01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75in" fo:text-indent="-0.5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者資料表                         第    期  （編號          ） </dc:title>
    <meta:initial-creator>蘇家崢</meta:initial-creator>
    <dc:creator>朱婷瑜</dc:creator>
    <meta:creation-date>2023-01-17T03:53:00Z</meta:creation-date>
    <dc:date>2023-01-17T03:53:00Z</dc:date>
    <meta:print-date>2022-08-24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