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style:vertical-align="middle" fo:margin-top="0.125in" fo:margin-bottom="0.125in" fo:line-height="0.222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0.1347in" style:use-optimal-column-width="false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0.877in" style:use-optimal-column-width="false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0687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0506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377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0618in" style:use-optimal-column-width="false"/>
    </style:style>
    <style:style style:name="TableColumn31" style:family="table-column">
      <style:table-column-properties style:column-width="0.8222in" style:use-optimal-column-width="false"/>
    </style:style>
    <style:style style:name="Table4" style:family="table">
      <style:table-properties style:width="6.9013in" fo:margin-left="-0.0229in" table:align="left"/>
    </style:style>
    <style:style style:name="TableRow32" style:family="table-row">
      <style:table-row-properties style:min-row-height="0.287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color="#0000FF" fo:font-size="11pt" style:font-size-asian="11pt"/>
    </style:style>
    <style:style style:name="T36" style:parent-style-name="預設段落字型" style:family="text">
      <style:text-properties fo:font-weight="bold" style:font-weight-asian="bold" style:font-weight-complex="bold" fo:color="#993300" fo:font-size="11pt" style:font-size-asian="11pt"/>
    </style:style>
    <style:style style:name="T37" style:parent-style-name="預設段落字型" style:family="text">
      <style:text-properties fo:font-weight="bold" style:font-weight-asian="bold" style:font-weight-complex="bold" fo:color="#993300" fo:font-size="11pt" style:font-size-asian="11pt"/>
    </style:style>
    <style:style style:name="T38" style:parent-style-name="預設段落字型" style:family="text">
      <style:text-properties fo:font-weight="bold" style:font-weight-asian="bold" style:font-weight-complex="bold" fo:color="#993300" fo:font-size="11pt" style:font-size-asian="11pt"/>
    </style:style>
    <style:style style:name="T39" style:parent-style-name="預設段落字型" style:family="text">
      <style:text-properties fo:font-weight="bold" style:font-weight-asian="bold" fo:color="#0000FF" fo:font-size="11pt" style:font-size-asian="11pt"/>
    </style:style>
    <style:style style:name="T40" style:parent-style-name="預設段落字型" style:family="text">
      <style:text-properties fo:font-weight="bold" style:font-weight-asian="bold" fo:color="#0000FF" fo:font-size="11pt" style:font-size-asian="11pt"/>
    </style:style>
    <style:style style:name="T41" style:parent-style-name="預設段落字型" style:family="text">
      <style:text-properties fo:font-weight="bold" style:font-weight-asian="bold" fo:color="#0000FF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vertical-align="middle" fo:line-height="0.2777in"/>
      <style:text-properties style:font-name="標楷體" style:font-name-asian="標楷體" style:font-name-complex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vertical-align="middle" fo:line-height="0.2777in"/>
      <style:text-properties style:font-name="標楷體" style:font-name-asian="標楷體" style:font-name-complex="標楷體" style:text-scale="9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vertical-align="middle" fo:line-height="0.2777in"/>
      <style:text-properties style:font-name="標楷體" style:font-name-asian="標楷體" style:font-name-complex="標楷體" style:text-scale="90%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vertical-align="middle" fo:line-height="0.2777in"/>
      <style:text-properties style:font-name="標楷體" style:font-name-asian="標楷體" style:font-name-complex="標楷體" fo:color="#FF0000" style:text-scale="90%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vertical-align="middle" fo:line-height="0.2777in"/>
      <style:text-properties style:font-name="標楷體" style:font-name-asian="標楷體" style:font-name-complex="標楷體" style:text-scale="9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vertical-align="middle" fo:line-height="0.2777in"/>
      <style:text-properties style:font-name="新細明體, PMingLiU" style:font-name-asian="標楷體" style:font-name-complex="新細明體, PMingLiU" fo:font-weight="bold" style:font-weight-asian="bold" style:text-scale="90%" fo:font-size="14pt" style:font-size-asian="14pt" style:font-size-complex="14pt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text-scale="90%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text-scale="90%"/>
    </style:style>
    <style:style style:name="TableRow63" style:family="table-row">
      <style:table-row-properties style:row-height="0.245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Row68" style:family="table-row">
      <style:table-row-properties style:row-height="0.242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text-scale="90%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text-scale="90%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text-scale="90%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 style:text-scale="90%"/>
    </style:style>
    <style:style style:name="TableRow84" style:family="table-row">
      <style:table-row-properties style:row-height="0.2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text-scale="80%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4" style:family="table-row">
      <style:table-row-properties style:row-height="0.32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 style:text-scale="90%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1944in"/>
      <style:text-properties style:font-name="標楷體" style:font-name-asian="標楷體" style:font-name-complex="標楷體" style:text-scale="90%"/>
    </style:style>
    <style:style style:name="P103" style:parent-style-name="Standard" style:family="paragraph">
      <style:paragraph-properties fo:line-height="0.1944in"/>
      <style:text-properties style:font-name="標楷體" style:font-name-asian="標楷體" style:font-name-complex="標楷體" style:text-scale="90%"/>
    </style:style>
    <style:style style:name="TableRow104" style:family="table-row">
      <style:table-row-properties style:row-height="0.241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Row109" style:family="table-row">
      <style:table-row-properties style:row-height="0.289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text-scale="90%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text-scale="90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text-scale="90%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text-scale="9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FF" style:text-scale="90%"/>
    </style:style>
    <style:style style:name="TableRow124" style:family="table-row">
      <style:table-row-properties style:row-height="0.369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line-height="0.152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scale="90%"/>
    </style:style>
    <style:style style:name="P135" style:parent-style-name="Standard" style:family="paragraph">
      <style:paragraph-properties fo:line-height="0.1527in"/>
      <style:text-properties style:font-name="標楷體" style:font-name-asian="標楷體" style:font-name-complex="標楷體" style:text-scale="90%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10pt" style:font-size-asian="10pt"/>
    </style:style>
    <style:style style:name="TableRow138" style:family="table-row">
      <style:table-row-properties style:row-height="0.363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頁首" style:family="paragraph">
      <style:paragraph-properties fo:line-height="0.152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text-scale="90%"/>
    </style:style>
    <style:style style:name="P149" style:parent-style-name="Standard" style:family="paragraph">
      <style:paragraph-properties fo:line-height="0.1527in"/>
      <style:text-properties style:font-name="標楷體" style:font-name-asian="標楷體" style:font-name-complex="標楷體" style:text-scale="90%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Row152" style:family="table-row">
      <style:table-row-properties style:row-height="0.261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0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Row165" style:family="table-row">
      <style:table-row-properties style:min-row-height="0.612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letter-spacing="-0.018in" style:text-scale="90%" fo:font-size="10pt" style:font-size-asian="10pt" style:font-size-complex="10pt"/>
    </style:style>
    <style:style style:name="TableRow176" style:family="table-row">
      <style:table-row-properties style:row-height="0.609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text-align="center"/>
      <style:text-properties style:font-name="新細明體, PMingLiU" style:font-name-asian="標楷體" style:font-name-complex="新細明體, PMingLiU" fo:letter-spacing="-0.018in" style:text-scale="90%" fo:font-size="10pt" style:font-size-asian="10pt" style:font-size-complex="10pt"/>
    </style:style>
    <style:style style:name="TableRow187" style:family="table-row">
      <style:table-row-properties style:row-height="0.765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style:text-scale="90%" fo:font-size="10pt" style:font-size-asian="10pt" style:font-size-complex="10pt"/>
    </style:style>
    <style:style style:name="TableRow198" style:family="table-row">
      <style:table-row-properties style:row-height="0.7847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1666in"/>
      <style:text-properties style:font-name="新細明體, PMingLiU" style:font-name-complex="新細明體, PMingLiU" fo:font-size="11pt" style:font-size-asian="11pt"/>
    </style:style>
    <style:style style:name="P201" style:parent-style-name="Standard" style:family="paragraph">
      <style:paragraph-properties fo:text-align="center" fo:line-height="0.1666in"/>
      <style:text-properties style:font-name="新細明體, PMingLiU" style:font-name-complex="新細明體, PMingLiU" fo:font-size="11pt" style:font-size-asian="11pt"/>
    </style:style>
    <style:style style:name="P202" style:parent-style-name="Standard" style:family="paragraph">
      <style:paragraph-properties fo:text-align="center" fo:line-height="0.1666in"/>
      <style:text-properties style:font-name="新細明體, PMingLiU" style:font-name-complex="新細明體, PMingLiU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1666in"/>
    </style:style>
    <style:style style:name="T205" style:parent-style-name="預設段落字型" style:family="text">
      <style:text-properties style:font-name="新細明體, PMingLiU" style:font-name-complex="新細明體, PMingLiU" fo:color="#0000FF" fo:font-size="11pt" style:font-size-asian="11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09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10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11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12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13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1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15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16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/>
    </style:style>
    <style:style style:name="TableRow218" style:family="table-row">
      <style:table-row-properties style:row-height="1.8187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221" style:parent-style-name="Standard" style:family="paragraph">
      <style:paragraph-properties fo:text-align="center" fo:margin-top="0.125in" fo:line-height="0.1666in"/>
      <style:text-properties style:font-name="標楷體" style:font-name-asian="標楷體" style:font-name-complex="標楷體" fo:color="#008000" style:text-scale="90%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224" style:parent-style-name="Standard" style:family="paragraph">
      <style:paragraph-properties fo:text-align="center" fo:margin-top="0.125in" fo:line-height="0.1666in"/>
      <style:text-properties style:font-name="標楷體" style:font-name-asian="標楷體" style:font-name-complex="標楷體" fo:color="#008000" style:text-scale="90%" fo:font-size="14pt" style:font-size-asian="14pt" style:font-size-complex="14pt"/>
    </style:style>
    <style:style style:name="TableRow225" style:family="table-row">
      <style:table-row-properties style:row-height="1.963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P2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5in" fo:margin-bottom="0.05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snap-to-layout-grid="false" fo:margin-top="0.05in" fo:margin-bottom="0.05in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P249" style:parent-style-name="Standard" style:family="paragraph">
      <style:paragraph-properties style:snap-to-layout-grid="false" fo:margin-top="0.05in" fo:margin-bottom="0.05in" style:line-height-at-least="0.1666in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Helvetica" fo:color="#FF0000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snap-to-layout-grid="false" fo:margin-top="0.05in" fo:margin-bottom="0.05in" style:line-height-at-least="0.1666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Helvetica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P262" style:parent-style-name="Standard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fo:color="#FF0000"/>
    </style:style>
    <style:style style:name="P263" style:parent-style-name="Standard" style:family="paragraph">
      <style:paragraph-properties style:snap-to-layout-grid="false" fo:margin-top="0.05in" fo:margin-bottom="0.05in" style:line-height-at-least="0.1666in" fo:margin-left="0.3333in">
        <style:tab-stops/>
      </style:paragraph-properties>
      <style:text-properties style:font-name="標楷體" style:font-name-asian="標楷體" style:font-name-complex="標楷體" fo:color="#FF0000"/>
    </style:style>
    <style:style style:name="P264" style:parent-style-name="Standard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fo:color="#FF0000"/>
    </style:style>
    <style:style style:name="P265" style:parent-style-name="Standard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fo:color="#FF0000"/>
    </style:style>
    <style:style style:name="P266" style:parent-style-name="Standard" style:family="paragraph">
      <style:paragraph-properties style:snap-to-layout-grid="false" fo:margin-top="0.05in" fo:margin-bottom="0.05in" style:line-height-at-least="0.1666in" fo:margin-left="0.3333in">
        <style:tab-stops/>
      </style:paragraph-properties>
      <style:text-properties style:font-name="標楷體" style:font-name-asian="標楷體" style:font-name-complex="標楷體" fo:color="#FF0000"/>
    </style:style>
    <style:style style:name="P267" style:parent-style-name="Standard" style:family="paragraph">
      <style:paragraph-properties style:snap-to-layout-grid="false" fo:margin-top="0.05in" fo:margin-bottom="0.05in" style:line-height-at-least="0.1666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P269" style:parent-style-name="Standard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fo:color="#FF0000"/>
    </style:style>
    <style:style style:name="P270" style:parent-style-name="Standard" style:family="paragraph">
      <style:paragraph-properties style:snap-to-layout-grid="false" fo:margin-top="0.05in" fo:margin-bottom="0.05in" style:line-height-at-least="0.1666in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P273" style:parent-style-name="Standard" style:family="paragraph">
      <style:paragraph-properties style:snap-to-layout-grid="false" fo:margin-top="0.05in" fo:margin-bottom="0.05in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P278" style:parent-style-name="Standard" style:family="paragraph">
      <style:paragraph-properties style:snap-to-layout-grid="false" fo:margin-top="0.05in" fo:margin-bottom="0.05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color="#FF0000"/>
    </style:style>
    <style:style style:name="T282" style:parent-style-name="預設段落字型" style:family="text">
      <style:text-properties style:font-name="標楷體" style:font-name-asian="標楷體" style:font-name-complex="標楷體" fo:color="#FF0000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ableRow284" style:family="table-row">
      <style:table-row-properties style:min-row-height="0.481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style:text-scale="90%"/>
    </style:style>
    <style:style style:name="T288" style:parent-style-name="預設段落字型" style:family="text">
      <style:text-properties style:font-name="標楷體" style:font-name-asian="標楷體" style:font-name-complex="標楷體" style:text-scale="90%"/>
    </style:style>
    <style:style style:name="T289" style:parent-style-name="預設段落字型" style:family="text">
      <style:text-properties style:font-name="標楷體" style:font-name-asian="標楷體" style:font-name-complex="標楷體" fo:color="#FF0000" style:text-scale="90%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0%"/>
    </style:style>
    <style:style style:name="P29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0%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0%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0%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style:text-scale="90%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line-height="0.2222in"/>
      <style:text-properties style:font-name="標楷體" style:font-name-asian="標楷體" style:font-name-complex="標楷體" style:text-scale="90%" fo:font-size="10pt" style:font-size-asian="10pt"/>
    </style:style>
    <style:style style:name="P305" style:parent-style-name="Standard" style:family="paragraph">
      <style:text-properties style:font-name="標楷體" style:font-name-asian="標楷體" style:font-name-complex="標楷體" style:text-scale="90%" fo:font-size="10pt" style:font-size-asian="10pt"/>
    </style:style>
    <style:style style:name="P306" style:parent-style-name="Textbodyindent" style:family="paragraph">
      <style:paragraph-properties fo:text-align="center" fo:line-height="0.1388in" fo:margin-left="0in" fo:text-indent="0in">
        <style:tab-stops>
          <style:tab-stop style:type="left" style:position="3.177in"/>
          <style:tab-stop style:type="center" style:position="4.1381in"/>
        </style:tab-stops>
      </style:paragraph-properties>
    </style:style>
    <style:style style:name="P307" style:parent-style-name="清單段落" style:family="paragraph">
      <style:paragraph-properties style:vertical-align="middle" fo:margin-top="0.125in" fo:margin-bottom="0.125in" fo:line-height="0.2222in" fo:margin-left="0in">
        <style:tab-stops/>
      </style:paragraph-properties>
      <style:text-properties style:font-name="Tahoma" style:font-name-complex="Tahoma" fo:font-weight="bold" style:font-weight-asian="bold" fo:color="#000000" fo:font-size="14pt" style:font-size-asian="14pt" style:font-size-complex="10pt"/>
    </style:style>
    <style:style style:name="P308" style:parent-style-name="清單段落" style:family="paragraph">
      <style:paragraph-properties style:vertical-align="middle" fo:margin-top="0.125in" fo:margin-bottom="0.125in" fo:line-height="0.2222in" fo:margin-left="0in">
        <style:tab-stops/>
      </style:paragraph-properties>
      <style:text-properties style:font-name="Tahoma" style:font-name-asian="標楷體" style:font-name-complex="Tahoma" fo:font-weight="bold" style:font-weight-asian="bold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2">國立聯合大學甄選</text:span><text:span text:style-name="T3">行政助理員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 table:number-rows-spanned="5">
            <text:p text:style-name="P34"><text:span text:style-name="T35">請在此方格內匯入相片檔案，直接列印照片</text:span><text:span text:style-name="T36">【選擇插入圖片</text:span><text:span text:style-name="T37">-&gt;</text:span><text:span text:style-name="T38">從檔案】</text:span><text:span text:style-name="T39">或自行張貼</text:span><text:span text:style-name="T40">1</text:span><text:span text:style-name="T41">吋照片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需才單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職務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7">
            <text:p text:style-name="P58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 table:number-rows-spanned="2">
            <text:p text:style-name="P60">報名序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身分證統一編號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7">
            <text:p text:style-name="P72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婚<text:s/>姻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□<text:s/>已婚</text:p>
            <text:p text:style-name="P77">□<text:s/>未婚</text:p>
          </table:table-cell>
          <table:covered-table-cell/>
          <table:covered-table-cell/>
          <table:table-cell table:style-name="TableCell78" table:number-columns-spanned="3" table:number-rows-spanned="2">
            <text:p text:style-name="P79">兵</text:p>
            <text:p text:style-name="P80">役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□役畢</text:p>
            <text:p text:style-name="P83">□未役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身心障礙調查</text:p>
          </table:table-cell>
          <table:covered-table-cell/>
          <table:table-cell table:style-name="TableCell87" table:number-columns-spanned="7">
            <text:p text:style-name="P88"><text:span text:style-name="T89">□</text:span><text:span text:style-name="T90">持有手冊</text:span><text:span text:style-name="T91">□</text:span><text:span text:style-name="T92">未持有</text:span><text:span text:style-name="T93">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>通訊地址</text:p>
          </table:table-cell>
          <table:covered-table-cell/>
          <table:covered-table-cell/>
          <table:table-cell table:style-name="TableCell97" table:number-columns-spanned="12">
            <text:p text:style-name="P9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電話</text:p>
          </table:table-cell>
          <table:table-cell table:style-name="TableCell101" table:number-columns-spanned="11" table:number-rows-spanned="2">
            <text:p text:style-name="P102">日：（<text:s/>）<text:s text:c="9"/>夜：（<text:s/>）</text:p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電子郵件</text:p>
          </table:table-cell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學</text:p>
            <text:p text:style-name="P112"/>
            <text:p text:style-name="P113">歷</text:p>
          </table:table-cell>
          <table:table-cell table:style-name="TableCell114" table:number-columns-spanned="6">
            <text:p text:style-name="P115">畢<text:s text:c="2"/>業<text:s text:c="2"/>學<text:s text:c="2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系<text:s text:c="2"/>所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部　別</text:p>
          </table:table-cell>
          <table:covered-table-cell/>
          <table:covered-table-cell/>
          <table:table-cell table:style-name="TableCell122" table:number-columns-spanned="4">
            <text:p text:style-name="P123">證書字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學士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日間部</text:p>
            <text:p text:style-name="P135">□進修部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>碩士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□一般生</text:p>
            <text:p text:style-name="P149">□在職生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現職及歷任職務</text:p>
          </table:table-cell>
          <table:table-cell table:style-name="TableCell155" table:number-columns-spanned="5">
            <text:p text:style-name="P156">服務機關、學校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<text:s text:c="2"/>稱</text:p>
          </table:table-cell>
          <table:covered-table-cell/>
          <table:covered-table-cell/>
          <table:table-cell table:style-name="TableCell159" table:number-columns-spanned="9">
            <text:p text:style-name="P160">服<text:s/>務<text:s/>期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離<text:s/>職<text:s/>原<text:s/>因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備<text:s text:c="8"/>註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親屬</text:p>
            <text:p text:style-name="P201">師生</text:p>
            <text:p text:style-name="P202">調查</text:p>
          </table:table-cell>
          <table:covered-table-cell/>
          <table:covered-table-cell/>
          <table:covered-table-cell/>
          <table:table-cell table:style-name="TableCell203" table:number-columns-spanned="23">
            <text:p text:style-name="P204"><text:span text:style-name="T205">是否有配偶、血親、姻親、師生、同學等關係人員在「國立聯合大學」服務？</text:span></text:p>
            <text:p text:style-name="P206"><text:span text:style-name="T207">□</text:span><text:span text:style-name="T208">無</text:span><text:span text:style-name="T209"><text:s text:c="2"/>□</text:span><text:span text:style-name="T210">有（請詳述姓名及關係）姓名：</text:span><text:span text:style-name="T211">（</text:span><text:span text:style-name="T212"><text:s text:c="15"/></text:span><text:span text:style-name="T213">）</text:span><text:span text:style-name="T214">關係：</text:span><text:span text:style-name="T215">（</text:span><text:span text:style-name="T216"><text:s text:c="15"/>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國民身分證圖片JPG檔匯入（正面）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6">
            <text:p text:style-name="P223">國民身分證圖片JPG檔匯入（背面）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<text:span text:style-name="T228">簡要自述（約</text:span><text:span text:style-name="T229">300</text:span><text:span text:style-name="T230">字）</text:span></text:p>
          </table:table-cell>
          <table:covered-table-cell/>
          <table:table-cell table:style-name="TableCell231" table:number-columns-spanned="25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7">
            <text:p text:style-name="P243"><text:span text:style-name="T244">求職者聲明欄：</text:span></text:p>
            <text:p text:style-name="P245"><text:span text:style-name="T246">一、本人已確實詳閱「國立聯合大學校務基金工作人員工作規則」第</text:span><text:span text:style-name="T247">6</text:span><text:span text:style-name="T248">條條文，且無該條所定</text:span></text:p>
            <text:p text:style-name="P249"><text:span text:style-name="T250">之情事</text:span><text:span text:style-name="T251">(</text:span><text:span text:style-name="T252">工作規則置於</text:span><text:span text:style-name="T253">聯合大學人事室網頁</text:span><text:span text:style-name="T254">/</text:span><text:span text:style-name="T255">人事法規</text:span><text:span text:style-name="T256">/</text:span><text:span text:style-name="T257">國立聯合大學校務基金工作人員工</text:span></text:p>
            <text:p text:style-name="P258"><text:span text:style-name="T259">作規則</text:span><text:span text:style-name="T260">)</text:span><text:span text:style-name="T261">。</text:span></text:p>
            <text:p text:style-name="P262">二、本人之配偶及本人三親等以內血親、姻親未在本次甄選之用人單位擔任各級（含上級）主</text:p>
            <text:p text:style-name="P263">管職務。</text:p>
            <text:p text:style-name="P264">三、本人不具學籍學生身份。</text:p>
            <text:p text:style-name="P265">四、本人繳交之個人基本資料(含文件)，願意提供貴校徵才單位基於本職缺甄選用途使用，並</text:p>
            <text:p text:style-name="P266">同意徵才單位得依「個人資料保護法」進行保管本人個資文件，另同意貴校基於本職缺申</text:p>
            <text:p text:style-name="P267"><text:span text:style-name="T268">請「性侵害登記資料查閱」設定之必要範圍內使用本人之個人基本資料。</text:span></text:p>
            <text:p text:style-name="P269">五、本表內容均覈實填寫或勾選，如有虛偽或不實，縱經錄取、簽約，同意校方取消資格或逕</text:p>
            <text:p text:style-name="P270"><text:span text:style-name="T271"><text:s text:c="4"/></text:span><text:span text:style-name="T272">行終止契約，如有損害並依法負賠償責任。</text:span></text:p>
            <text:p text:style-name="P273"><text:span text:style-name="T274">六、本校現職校務基金工作人員應徵本職缺並經通知錄取者，均應請辭現職職缺</text:span><text:span text:style-name="T275">(</text:span><text:span text:style-name="T276">結束現職之勞</text:span><text:span text:style-name="T277"><text:s text:c="2"/></text:span></text:p>
            <text:p text:style-name="P278"><text:span text:style-name="T279"><text:s text:c="3"/></text:span><text:span text:style-name="T280">動契約</text:span><text:span text:style-name="T281">)</text:span><text:span text:style-name="T282">並依新進人員辦理報到手續，月支薪酬依本職缺</text:span><text:span text:style-name="T283">公告辦理起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求職人</text:span><text:span text:style-name="T288"><text:s text:c="17"/></text:span><text:span text:style-name="T28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初審</text:p>
            <text:p text:style-name="P292">人員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複審</text:p>
            <text:p text:style-name="P297">人員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審查</text:p>
            <text:p text:style-name="P302">意見</text:p>
          </table:table-cell>
          <table:covered-table-cell/>
          <table:covered-table-cell/>
          <table:table-cell table:style-name="TableCell303" table:number-columns-spanned="3">
            <text:p text:style-name="P304">□資格符合</text:p>
            <text:p text:style-name="P305">□資格不符合</text:p>
          </table:table-cell>
          <table:covered-table-cell/>
          <table:covered-table-cell/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Standard" style:list-style-name="WW8Num2">
      <style:paragraph-properties fo:line-height="0.3472in"/>
      <style:text-properties style:font-name="Arial" style:font-name-asian="標楷體" style:font-name-complex="新細明體, PMingLiU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line-height="0.25in" fo:margin-left="1.125in" fo:text-indent="-1.125in">
        <style:tab-stops/>
      </style:paragraph-properties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FF0000" fo:font-size="12pt" style:font-size-asian="12pt" style:font-size-complex="12pt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日期字元" style:display-name="日期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FF0000" fo:font-size="12pt" style:font-size-asian="12pt" style:font-size-complex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標楷體" fo:font-weight="normal" style:font-weight-asian="normal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9LVL1" style:family="text">
      <style:text-properties fo:font-weight="bold" style:font-weight-asian="bold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uu</meta:initial-creator>
    <dc:creator>User</dc:creator>
    <meta:creation-date>2019-04-12T10:23:00Z</meta:creation-date>
    <dc:date>2019-05-27T02:35:00Z</dc:date>
    <meta:print-date>2019-04-09T15:47:00Z</meta:print-date>
    <meta:template xlink:href="Normal" xlink:type="simple"/>
    <meta:editing-cycles>8</meta:editing-cycles>
    <meta:editing-duration>PT300S</meta:editing-duration>
    <meta:document-statistic meta:page-count="2" meta:paragraph-count="2" meta:word-count="151" meta:character-count="1013" meta:row-count="7" meta:non-whitespace-character-count="864"/>
  </office:meta>
</office:document-meta>
</file>